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pareren van een afsluiter van een doorgaande olieleiding ter hoogte van de Mariapolder 5 te Strijens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pareren van een afsluiter van een doorgaande olieleiding ter hoogte van de Mariapolder 5 te Strijensas, dossiernummer D0030500.</text:p>
            <text:p text:style-name="common-al"/>
            <text:p text:style-name="common-al">Start bezwaartermijn (6 weken): 23 septem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 Ridderkerk, 25 september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647</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47</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47</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pareren van een afsluiter van een doorgaande olieleiding ter hoogte van de Mariapolder 5 te Strijensa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5</meta:user-defined>
    <meta:user-defined meta:name="OVERHEIDop.publicationIssue">7647</meta:user-defined>
    <meta:user-defined meta:name="OVERHEIDop.WsbID/DC.identifier">wsb-2015-764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92LC 5</meta:user-defined>
    <meta:user-defined meta:name="OVERHEIDop.woonplaats">Strijensas</meta:user-defined>
    <meta:user-defined meta:name="OVERHEIDop.straatnaam">Mariapolder</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1686 415128</meta:user-defined>
    <meta:user-defined meta:name="OVERHEIDop.versieInformatie"/>
  </office:meta>
</office:document-meta>
</file>