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leggen van elektriciteitskabels, een gasleiding en een telecommunicatiekabel in een gedeelte van de Westdijk te Goudswaard en de Spuidijk te Nieuw-Beijer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leggen van elektriciteitskabels, een gasleiding en een telecommunicatiekabel in een gedeelte van de Westdijk te Goudswaard en de Spuidijk te Nieuw-Beijerland, dossiernummer D0029992.</text:p>
            <text:p text:style-name="common-al"/>
            <text:p text:style-name="common-al">Start bezwaartermijn (6 weken): 23 septem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Ridderkerk, 25 september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645</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45</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45</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ggen van elektriciteitskabels, een gasleiding en een telecommunicatiekabel in een gedeelte van de Westdijk te Goudswaard en de Spuidijk te Nieuw-Beij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5</meta:user-defined>
    <meta:user-defined meta:name="OVERHEIDop.publicationIssue">7645</meta:user-defined>
    <meta:user-defined meta:name="OVERHEIDop.WsbID/DC.identifier">wsb-2015-764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67LV</meta:user-defined>
    <meta:user-defined meta:name="OVERHEIDop.woonplaats">Goudswaard</meta:user-defined>
    <meta:user-defined meta:name="OVERHEIDop.straatnaam">West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7943 423633</meta:user-defined>
    <meta:user-defined meta:name="OVERHEIDop.versieInformatie"/>
  </office:meta>
</office:document-meta>
</file>