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63 ingevolge de Keur waterschap Brabantse Delta voor het uitvoeren van een gestuurde boring voor de aanleg van een gasleiding onder een a-water ter hoogte van de Dorstseweg 35 Bavel.</text:p>
      <text:section text:name="zakelijke-mededeling_id1-3-2" text:style-name="zakelijke-mededeling">
        <text:section text:name="zakelijke-mededeling-tekst_id1-3-2-1" text:style-name="zakelijke-mededeling-tekst">
          <text:section text:name="tekst_id1-3-2-1-1" text:style-name="tekst">
            <text:p text:style-name="common-al">Besluitnummer 15UTP00863 bekend gemaakt op 14 september 2015 voor het het uitvoeren van een gestuurde boring voor de aanleg van een gasleiding onder een a-water ter hoogte van de Dorstseweg 35 Bavel ten behoeve van evenementenzone Bavelse Berg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64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63 ingevolge de Keur waterschap Brabantse Delta voor het uitvoeren van een gestuurde boring voor de aanleg van een gasleiding onder een a-water ter hoogte van de Dorstseweg 35 Bav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4</meta:user-defined>
    <meta:user-defined meta:name="OVERHEIDop.WsbID/DC.identifier">wsb-2015-764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4NA 35</meta:user-defined>
    <meta:user-defined meta:name="OVERHEIDop.woonplaats">Bavel</meta:user-defined>
    <meta:user-defined meta:name="OVERHEIDop.straatnaam">Dorst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14</meta:user-defined>
    <meta:user-defined meta:name="xs:date/OVERHEIDop.einddatum">2015-10-26</meta:user-defined>
    <meta:user-defined meta:name="OVERHEIDop.externeBijlage">exb-2015-25290</meta:user-defined>
    <meta:user-defined meta:name="OVERHEID.EPSG28992/DC.spatial">116392 398828</meta:user-defined>
    <meta:user-defined meta:name="OVERHEIDop.versieInformatie"/>
  </office:meta>
</office:document-meta>
</file>