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bouwen van een woning ter hoogte van Amsteldijk Zuid 198, 1188 VP Amstelveen - AGV - W-15.0236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bouwen van een woning ter hoogte van Amsteldijk Zuid 198, 1188 VP Amstelveen. Casecode: W-15.02363.</text:p>
            <text:p text:style-name="common-al">Inzien van de stukken</text:p>
            <text:p text:style-name="common-al">Vanaf 25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B. van Binsbergen, van de afdeling Planadvies &amp; Vergunningen van Waternet, telefoon 020 608 5364.</text:p>
            <text:p text:style-name="last-al">Amsterdam, 2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64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bouwen van een woning ter hoogte van Amsteldijk Zuid 198, 1188 VP Amstelveen - AGV - W-15.023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0</meta:user-defined>
    <meta:user-defined meta:name="OVERHEIDop.WsbID/DC.identifier">wsb-2015-764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88VP 198a</meta:user-defined>
    <meta:user-defined meta:name="OVERHEIDop.woonplaats">Amstelveen</meta:user-defined>
    <meta:user-defined meta:name="OVERHEIDop.straatnaam">Amsteldijk Zuid</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5265</meta:user-defined>
    <meta:user-defined meta:name="OVERHEIDop.externeBijlage">exb-2015-25266</meta:user-defined>
    <meta:user-defined meta:name="OVERHEIDop.externeBijlage">exb-2015-25267</meta:user-defined>
    <meta:user-defined meta:name="OVERHEIDop.externeBijlage">exb-2015-25268</meta:user-defined>
    <meta:user-defined meta:name="OVERHEID.EPSG28992/DC.spatial">119212 473646</meta:user-defined>
    <meta:user-defined meta:name="OVERHEIDop.versieInformatie"/>
  </office:meta>
</office:document-meta>
</file>