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plaatsen van fuiken en vangconstructies </text:p>
      <text:section text:name="zakelijke-mededeling_id1-3-2" text:style-name="zakelijke-mededeling">
        <text:section text:name="zakelijke-mededeling-tekst_id1-3-2-1" text:style-name="zakelijke-mededeling-tekst">
          <text:section text:name="tekst_id1-3-2-1-1" text:style-name="tekst">
            <text:p text:style-name="common-al">(K.15.562, 23 september 2015) Hoogheemraadschap van Schieland en de Krimpenerwaard, het plaatsen van fuiken en vangconstructies binnen 50 meter van de peilregelende kunstwerken gemaal de Nesse aan IJsseldijk Noord 292 in Ouderkerk aan den IJssel en gemaal Verdoold aan Kattendijk 1 in Gouderak.  </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63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3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3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plaatsen van fuiken en vangconstructi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38</meta:user-defined>
    <meta:user-defined meta:name="OVERHEIDop.WsbID/DC.identifier">wsb-2015-7638</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23</meta:user-defined>
    <meta:user-defined meta:name="xs:date/OVERHEIDop.einddatum">2015-11-04</meta:user-defined>
    <meta:user-defined meta:name="OVERHEID.Gemeente/DC.spatial">Krimpenerwaard</meta:user-defined>
    <meta:user-defined meta:name="OVERHEIDop.versieInformatie"/>
  </office:meta>
</office:document-meta>
</file>