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, standbeeld waterloop OWAAS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Boermarke Zweeloo te Zweeloo voor het bouwen en hebben van een 2-delig standbeeld op het hart van de watergang boven op een dam met duiker, bekend als DK23804, op een afstand van 1 meter uit de boveninsteek van waterloop OWAAS008, ter plaatse van het perceel kadastraal bekend als Zweeloo, sectie P, nummer 638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2 sept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62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, standbeeld waterloop OWAAS0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7625</meta:user-defined>
    <meta:user-defined meta:name="OVERHEIDop.WsbID/DC.identifier">wsb-2015-762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851TB 12 nst</meta:user-defined>
    <meta:user-defined meta:name="OVERHEIDop.woonplaats">Zweeloo</meta:user-defined>
    <meta:user-defined meta:name="OVERHEIDop.straatnaam">Noor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5026</meta:user-defined>
    <meta:user-defined meta:name="OVERHEIDop.externeBijlage">exb-2015-25027</meta:user-defined>
    <meta:user-defined meta:name="OVERHEIDop.externeBijlage">exb-2015-25028</meta:user-defined>
    <meta:user-defined meta:name="OVERHEIDop.externeBijlage">exb-2015-25029</meta:user-defined>
    <meta:user-defined meta:name="OVERHEID.EPSG28992/DC.spatial">246384 535575</meta:user-defined>
    <meta:user-defined meta:name="OVERHEIDop.versieInformatie"/>
  </office:meta>
</office:document-meta>
</file>