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denberg, verlagen persleiding nabij 't 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de gemeente Hardenberg te Hardenberg voor het verlagen van een bestaande riool persleiding, gelegen in de dijk nabij ’t Holt te Hardenberg, ter plaatse van het perceel kadastraal bekend als gemeente Ambt-Hardenberg, sectie O, nummer 2834.</text:p>
            <text:p text:style-name="common-al">De kering waarop ’t Holt is gelegen maakt onderdeel uit van het watersysteem van waterschap Vechtstromen.</text:p>
            <text:p text:style-name="common-al">Het verlagen van de persleiding is nodig in verband met de aanleg van een overlaatconstructie in de kering te Hardenberg, in het kader van het project Vechtpark Centrum Uiterwaard Hardenberg.</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2 sept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62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verlagen persleiding nabij 't Hol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24</meta:user-defined>
    <meta:user-defined meta:name="OVERHEIDop.WsbID/DC.identifier">wsb-2015-762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71</meta:user-defined>
    <meta:user-defined meta:name="OVERHEIDop.woonplaats">Hardenberg</meta:user-defined>
    <meta:user-defined meta:name="OVERHEIDop.straatnaam">Voordeste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23</meta:user-defined>
    <meta:user-defined meta:name="xs:date/OVERHEIDop.einddatum">2015-11-04</meta:user-defined>
    <meta:user-defined meta:name="OVERHEIDop.externeBijlage">exb-2015-25022</meta:user-defined>
    <meta:user-defined meta:name="OVERHEIDop.externeBijlage">exb-2015-25023</meta:user-defined>
    <meta:user-defined meta:name="OVERHEIDop.externeBijlage">exb-2015-25024</meta:user-defined>
    <meta:user-defined meta:name="OVERHEIDop.externeBijlage">exb-2015-25025</meta:user-defined>
    <meta:user-defined meta:name="OVERHEID.EPSG28992/DC.spatial">238092 510817</meta:user-defined>
    <meta:user-defined meta:name="OVERHEIDop.versieInformatie"/>
  </office:meta>
</office:document-meta>
</file>