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kanovaren waterloop 15-4 en 15-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tichting Natuur- en Milieuraad Hengelo e.o. te Hengelo voor het kanovaren rond de resten van en kunstwerken bij het vroegere Huys Hengelo, op 24 oktober 2015. In het kader van de Nacht van de Nacht wordt in de avond met de kano’s gevaren op waterloop 15-4 en 15-4-2-3, ter hoogte van het Watereiland Huys, kadastraal bekend als gemeente Hengelo, sectie B, nummer 11118.</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2 sept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62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2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2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kanovaren waterloop 15-4 en 15-4-2-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4</meta:user-defined>
    <meta:user-defined meta:name="OVERHEIDop.publicationIssue">7622</meta:user-defined>
    <meta:user-defined meta:name="OVERHEIDop.WsbID/DC.identifier">wsb-2015-762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56AN 19</meta:user-defined>
    <meta:user-defined meta:name="OVERHEIDop.woonplaats">Hengelo</meta:user-defined>
    <meta:user-defined meta:name="OVERHEIDop.straatnaam">Bankastraa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23</meta:user-defined>
    <meta:user-defined meta:name="xs:date/OVERHEIDop.einddatum">2015-11-04</meta:user-defined>
    <meta:user-defined meta:name="OVERHEIDop.externeBijlage">exb-2015-25011</meta:user-defined>
    <meta:user-defined meta:name="OVERHEIDop.externeBijlage">exb-2015-25012</meta:user-defined>
    <meta:user-defined meta:name="OVERHEID.EPSG28992/DC.spatial">250472 476450</meta:user-defined>
    <meta:user-defined meta:name="OVERHEIDop.versieInformatie"/>
  </office:meta>
</office:document-meta>
</file>