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758 het aanbrengen van uitstroomvoorzieningen ter hoogte van Dr. J.R. Thorbeckelaan en de E. van Slogterenlaan te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anuari 2015 een vergunning verleend aan gemeente Heemstede voor het aanbrengen en hebben van twee uitstroomvoorzieningen voor hemelwaterafvoerleidingen in de beschermingszone van de overige watergangen. Een en ander ter plaatse van Dr. J.R. Thorbeckelaan en de E. van Slogterenlaan te Heemstede.</text:p>
            <text:p text:style-name="common-al">De stukken liggen tot en met 11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A. Noort van de afdeling Vergunningverlening &amp; Handhaving, telefoon 071-3063473.</text:p>
            <text:p text:style-name="common-al">Leiden, 28 jan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6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758 het aanbrengen van uitstroomvoorzieningen ter hoogte van Dr. J.R. Thorbeckelaan en de E. van Slogterenlaan te Heemste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30</meta:user-defined>
    <meta:user-defined meta:name="OVERHEIDop.publicationIssue">762</meta:user-defined>
    <meta:user-defined meta:name="OVERHEIDop.WsbID/DC.identifier">wsb-2015-76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Heemstede</meta:user-defined>
    <meta:user-defined meta:name="OVERHEIDop.straatnaam">E. van Slogteren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644</meta:user-defined>
    <meta:user-defined meta:name="OVERHEID.EPSG28992/DC.spatial">102013 482853</meta:user-defined>
    <meta:user-defined meta:name="OVERHEIDop.versieInformatie"/>
  </office:meta>
</office:document-meta>
</file>