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Mts. Hilhorst-Daatselaar t.b.v. legalisering werkzaamheden Grimmesteinseweg en Achtereemlandseweg te Baar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Mts. Hilhorst-Daatselaar. Het betreft een vergunning voor het legaliseren van een reeds gedempt oppervlaktewaterlichaam Bpolder en het legaliseren van het reeds verbreed hebben van zes oppervlaktewaterlichamen Bpolder ter plaatse van de Grimmesteinseweg en Achtereemlandseweg te Baarn.</text:p>
            <text:p text:style-name="common-al">De vergunning is verzonden op 22 septem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25 september tot en met 5 november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A. van Wijngaarden (vergunningverlener) via telefoonnummer: 06 23005899. Voor procedurele vragen kunt u contact opnemen met mevrouw Van Bokhorst of mevrouw Zondag (juridisch-administratief medewerkers) via telefoonnummer: 06 21164857 / 06 50236994. </text:p>
            <text:p text:style-name="common-al"/>
            <text:p text:style-name="common-al">Apeldoorn, 22 september 2015.</text:p>
            <text:p text:style-name="common-al"/>
            <text:p text:style-name="last-al">Het nummer van de vergunning is 721673/7320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61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1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1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Mts. Hilhorst-Daatselaar t.b.v. legalisering werkzaamheden Grimmesteinseweg en Achtereemlandseweg te Baa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4</meta:user-defined>
    <meta:user-defined meta:name="OVERHEIDop.publicationIssue">7619</meta:user-defined>
    <meta:user-defined meta:name="OVERHEIDop.WsbID/DC.identifier">wsb-2015-7619</meta:user-defined>
    <meta:user-defined meta:name="OVERHEID.Waterschap/DC.creator">Waterschap Vallei en Veluwe</meta:user-defined>
    <meta:user-defined meta:name="OVERHEID.TaxonomieBeleidsagenda/OVERHEID.category">Natuur en milieu | Water</meta:user-defined>
    <meta:user-defined meta:name="OVERHEIDop.referentienummer">721673/732082</meta:user-defined>
    <meta:user-defined meta:name="DCTERMS.abstract">watervergunning voor het legaliseren van een reeds gedempt oppervlaktewaterlichaam Bpolder en het legaliseren van het reeds verbreedt hebben van zes oppervlaktewaterlichamen Bpolder ter plaatse van de Grimmesteinseweg en Achtereemlandseweg te Baar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41</meta:user-defined>
    <meta:user-defined meta:name="OVERHEIDop.woonplaats">Baarn</meta:user-defined>
    <meta:user-defined meta:name="OVERHEIDop.straatnaam">Achtereemlandseweg</meta:user-defined>
    <meta:user-defined meta:name="OVERHEID.PostcodeHuisnummer/OVERHEIDop.postcodeHuisnummer">3741LH 2</meta:user-defined>
    <meta:user-defined meta:name="OVERHEIDop.woonplaats">Baarn</meta:user-defined>
    <meta:user-defined meta:name="OVERHEIDop.straatnaam">Grimmestein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9-25</meta:user-defined>
    <meta:user-defined meta:name="xs:date/OVERHEIDop.einddatum">2015-11-05</meta:user-defined>
    <meta:user-defined meta:name="OVERHEIDop.externeBijlage">exb-2015-25003</meta:user-defined>
    <meta:user-defined meta:name="OVERHEID.EPSG28992/DC.spatial">150989 468830</meta:user-defined>
    <meta:user-defined meta:name="OVERHEID.EPSG28992/DC.spatial">149936 469616</meta:user-defined>
    <meta:user-defined meta:name="OVERHEIDop.versieInformatie"/>
  </office:meta>
</office:document-meta>
</file>