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projectplan: Tijdelijke maatregelen hoogwater dijkvak P19</text:p>
      <text:section text:name="zakelijke-mededeling_id1-3-2" text:style-name="zakelijke-mededeling">
        <text:section text:name="zakelijke-mededeling-tekst_id1-3-2-1" text:style-name="zakelijke-mededeling-tekst">
          <text:section text:name="tekst_id1-3-2-1-1" text:style-name="tekst">
            <text:p text:style-name="common-al">Waterschap Brabantse Delta maakt bekend dat het op 23 september 2015 het <text:span text:style-name="nadrukvet">projectplan Tijdelijke maatregelen hoogwater P19 (Buitendijk langs de Groote Polder nabij Noordschans) </text:span>heeft vastgesteld.</text:p>
            <text:p text:style-name="common-al"/>
            <text:p text:style-name="common-al">
            <text:span text:style-name="nadrukvet">Projectplan</text:span>
          </text:p>
            <text:p text:style-name="common-al">Het is noodzakelijk is om ten behoeve van de primaire waterkering Willemstad-Noordschans tijdelijke maatregelen te nemen die ingezet kunnen worden bij uitzonderlijke hoogwatersituaties. Dit projectplan is een uitwerking daarvan.</text:p>
            <text:p text:style-name="common-al"/>
            <text:p text:style-name="common-al">De werkzaamheden bestaan uit het aanbrengen van tijdelijke voorzieningen op de locatie van dijkvak P19-4 in de vorm van het ter plaatse aanwezig hebben van kleigrond op de binnenberm van de waterkering. Met deze kleigrond wordt bij hoogwater, indien dit noodzakelijk blijkt, de aanliggende waterloop tijdelijk gedicht/gedempt. Dit zorgt voor een betere stabilisatie van de waterkering waarmee de veiligheid van de waterkering wordt geborgd.</text:p>
            <text:p text:style-name="common-al"/>
            <text:p text:style-name="common-al">Terinzagelegging
</text:p>
            <text:p text:style-name="common-al">Het projectplan ligt vanaf vrijdag 25 september 2015 tot en met donderdag 5 november 2015 ter inzage op het kantoor van het waterschap aan de Bouvignelaan 5 te Breda. Het projectplan is in te zien op werkdagen van 9:00 uur tot 16:00 uur. Dit besluit wordt bekendgemaakt in het digitale waterschapsblad van donderdag 24 september 2015. Dit is te vinden op: <text:a xlink:href="http://www.brabantsedelta.nl/waterschapsblad" xlink:type="simple">www.brabantsedelta.nl/waterschapsblad</text:a>. Verder is het projectplan gedurende dezelfde periode te lezen op en te downloaden van de website van het waterschap, zie <text:a xlink:href="http://www.brabantsedelta.nl/bekendmakingen" xlink:type="simple">www.brabantsedelta.nl/bekendmakingen</text:a>.</text:p>
            <text:p text:style-name="common-al"> </text:p>
            <text:p text:style-name="common-al">
            <text:span text:style-name="nadrukvet">Bezwaarmogelijkheden met betrekking tot het projectplan</text:span> Op grond van de Algemene wet bestuursrecht (Awb) kunnen belanghebbenden tegen dit besluit een bezwaarschrift indienen. De termijn voor het indienen van een bezwaarschrift is tot en met woensdag 5 november 2015. Het bezwaarschrift moet gericht zijn aan het dagelijks bestuur van waterschap Brabantse Delta, Postbus 5520, 4801 DZ te Breda. Het bezwaarschrift moet de volgende inhoud hebben:</text:p>
            <text:list text:style-name="id1-3-2-1-1-12">
              <text:list-item text:style-override="id1-3-2-1-1-12-1">
                <text:number>1.</text:number>
                <text:p text:style-name="al">naam en adres indiener;</text:p>
              </text:list-item>
              <text:list-item text:style-override="id1-3-2-1-1-12-2">
                <text:number>2.</text:number>
                <text:p text:style-name="al">dagtekening;</text:p>
              </text:list-item>
              <text:list-item text:style-override="id1-3-2-1-1-12-3">
                <text:number>3.</text:number>
                <text:p text:style-name="al">het nummer van het besluit;</text:p>
              </text:list-item>
              <text:list-item text:style-override="id1-3-2-1-1-12-4">
                <text:number>4.</text:number>
                <text:p text:style-name="al">de reden(en) waarom u zich niet met het besluit kan verenigen;</text:p>
              </text:list-item>
              <text:list-item text:style-override="id1-3-2-1-1-12-5">
                <text:number>5.</text:number>
                <text:p text:style-name="al">handtekening indiener.</text:p>
              </text:list-item>
            </text:list>
            <text:p text:style-name="common-al"> </text:p>
            <text:p text:style-name="common-al">Een verzoek aan het dagelijks bestuur, overeenkomstig artikel 7:15 Awb tot vergoeding van de kosten die belanghebbenden redelijkerwijs moeten maken in verband met de behandeling van het bezwaarschrift, moet worden gedaan voordat door het dagelijks bestuur op het bezwaarschrift is beslist.</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Breda, Postbus 90110, 4800 R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handtekening verzoeker.</text:p>
              </text:list-item>
            </text:list>
            <text:p text:style-name="common-al"> </text:p>
            <text:p text:style-name="common-al">Zo mogelijk stuurt u een kopie van het besluit mee waarop het bezwaarschrift betrekking heeft. De voorzieningenrechter kan naar aanleiding van het verzoek voorzieningen treffen als onverwijlde spoed, gelet op de betrokken belangen dit vereist. Het gaat hier met name om gevallen waarin de uitspraak op het ingestelde bezwaarschrift in redelijkheid niet kan worden afgewacht. Voor het behandelen van een verzoek om een voorlopige voorziening wordt een bedrag aan griffierecht geheven.</text:p>
            <text:p text:style-name="common-al"> </text:p>
            <text:p text:style-name="common-al">U kunt een verzoek tot een voorlopige voorziening digitaal indienen bij genoemde rechtbank via http://loket.rechtsspraak.nl/bestuur. Daarvoor moet u wel beschikken over een elektronische handtekening (DigiD). Kijk op de genoemde site voor de precieze voorwaarden.</text:p>
            <text:p text:style-name="common-al"> </text:p>
            <text:p text:style-name="common-al">
            <text:span text:style-name="nadrukvet">Crisis- en herstelwet</text:span>
          </text:p>
            <text:p text:style-name="common-al">Op dit projectplan is afdeling 2 van hoofdstuk 1 van de Crisis- en herstelwet van toepassing.</text:p>
            <text:p text:style-name="common-al"> </text:p>
            <text:p text:style-name="common-al">
            <text:span text:style-name="nadrukvet">Informatie</text:span>
          </text:p>
            <text:p text:style-name="common-al">Voor meer informatie kunt u contact opnemen met de heer R. Bastiaanssen, T 076 564 13 26.</text:p>
            <text:p text:style-name="common-al"> </text:p>
            <text:p text:style-name="common-al">Namens het dagelijks bestuur</text:p>
            <text:p text:style-name="common-al"> </text:p>
            <text:p text:style-name="common-al">De secretaris-directeur</text:p>
            <text:p text:style-name="common-al">Ir. H.T.C. van Stokkom</text:p>
            <text:p text:style-name="common-al"> </text:p>
            <text:p text:style-name="common-al">Breda, 23 september 2015</text:p>
            <text:p text:style-name="common-al"> </text:p>
            <text:p text:style-name="common-al">
            <text:span text:style-name="nadrukvet"/>
            <text:span text:style-name="nadrukvet">Waterschap Brabantse Delta</text:span>
          </text:p>
            <text:p text:style-name="common-al">Bouvignelaan 5, 4836 AA Breda,</text:p>
            <text:p text:style-name="common-al">Postbus 5520, 4801 DZ Breda</text:p>
            <text:p text:style-name="common-al">T 076 564 10 00, F 076 564 10 11</text:p>
            <text:p text:style-name="common-al">
            <text:span text:style-name="nadrukvet">E</text:span> <text:a xlink:href="mailto:info@brabantsedelta.nl" xlink:type="simple">info@brabantsedelta.nl</text:a>, <text:span text:style-name="nadrukvet">I</text:span> www.brabantsedelta.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7617</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617</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617</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projectplan: Tijdelijke maatregelen hoogwater dijkvak P19</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24</meta:user-defined>
    <meta:user-defined meta:name="OVERHEIDop.publicationIssue">7617</meta:user-defined>
    <meta:user-defined meta:name="OVERHEIDop.WsbID/DC.identifier">wsb-2015-7617</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791SC 8</meta:user-defined>
    <meta:user-defined meta:name="OVERHEIDop.woonplaats">Klundert</meta:user-defined>
    <meta:user-defined meta:name="OVERHEIDop.straatnaam">Buitendijk West</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9-25</meta:user-defined>
    <meta:user-defined meta:name="xs:date/OVERHEIDop.einddatum">2015-11-05</meta:user-defined>
    <meta:user-defined meta:name="OVERHEIDop.externeBijlage">exb-2015-24946</meta:user-defined>
    <meta:user-defined meta:name="OVERHEID.EPSG28992/DC.spatial">93494 410397</meta:user-defined>
    <meta:user-defined meta:name="OVERHEIDop.versieInformatie"/>
  </office:meta>
</office:document-meta>
</file>