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wijderen en aanleggen van  MS leidingen door de primaire waterkering nabij de  Westeemsweg in de Eem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61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1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1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wijderen en aanleggen van  MS leidingen door de primaire waterkering nabij de  Westeemsweg in de Eem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7611</meta:user-defined>
    <meta:user-defined meta:name="OVERHEIDop.WsbID/DC.identifier">wsb-2015-761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P 45</meta:user-defined>
    <meta:user-defined meta:name="OVERHEIDop.woonplaats">Eemshaven</meta:user-defined>
    <meta:user-defined meta:name="OVERHEIDop.straatnaam">Westereem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924</meta:user-defined>
    <meta:user-defined meta:name="OVERHEID.EPSG28992/DC.spatial">251047 608873</meta:user-defined>
    <meta:user-defined meta:name="OVERHEIDop.versieInformatie"/>
  </office:meta>
</office:document-meta>
</file>