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69 het aanleggen van verhard oppervlak en het graven van oppervlaktewater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anuari 2015 een vergunning verleend aan Firma Akkerlust voor het aanleggen en hebben van 1802 m² verhard oppervlak en het ter compensatie hiervan graven van 570 m² overig oppervlaktewater in de kern- en beschermingszone van de overige watergang. Een en ander ter plaatse van kadastrale gemeente Stompwijk, sectie B, nummers 1830 en 1899 te Leidschendam.</text:p>
            <text:p text:style-name="common-al">De stukken liggen tot en met 11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28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61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69 het aanleggen van verhard oppervlak en het graven van oppervlaktewater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761</meta:user-defined>
    <meta:user-defined meta:name="OVERHEIDop.WsbID/DC.identifier">wsb-2015-76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schendam</meta:user-defined>
    <meta:user-defined meta:name="OVERHEIDop.straatnaam">|r:A4|r:E19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43</meta:user-defined>
    <meta:user-defined meta:name="OVERHEID.EPSG28992/DC.spatial">90115 456751</meta:user-defined>
    <meta:user-defined meta:name="OVERHEIDop.versieInformatie"/>
  </office:meta>
</office:document-meta>
</file>