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aansluiten van een LTE 15140 mast op het Tele2 glasvezelnet ter hoogte van de Zuidpolderweg, 1398PM Muiden - AGV - W-15.01757</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sluiten van een LTE 15140 mast op het Tele2 glasvezelnet ter hoogte de van Zuidpolderweg, 1398PM Muiden. Casecode: W-15.01757.</text:p>
            <text:p text:style-name="common-al">Inzien van de stukken</text:p>
            <text:p text:style-name="common-al">Vanaf 25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Loomans, van de afdeling Planadvies &amp; Vergunningen van Waternet, telefoon 020 6085318.</text:p>
            <text:p text:style-name="last-al">Amsterdam, 2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60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sluiten van een LTE 15140 mast op het Tele2 glasvezelnet ter hoogte van de Zuidpolderweg, 1398PM Muiden - AGV - W-15.0175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4</meta:user-defined>
    <meta:user-defined meta:name="OVERHEIDop.publicationIssue">7609</meta:user-defined>
    <meta:user-defined meta:name="OVERHEIDop.WsbID/DC.identifier">wsb-2015-7609</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98PM 4</meta:user-defined>
    <meta:user-defined meta:name="OVERHEIDop.woonplaats">Muiden</meta:user-defined>
    <meta:user-defined meta:name="OVERHEIDop.straatnaam">Zuidpolderweg</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4914</meta:user-defined>
    <meta:user-defined meta:name="OVERHEIDop.externeBijlage">exb-2015-24915</meta:user-defined>
    <meta:user-defined meta:name="OVERHEID.EPSG28992/DC.spatial">134066 482111</meta:user-defined>
    <meta:user-defined meta:name="OVERHEIDop.versieInformatie"/>
  </office:meta>
</office:document-meta>
</file>