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vaststelling definitief projectplan Waterwet Kadeverbetering Polder Vierambacht deeltracé Westzijde, Woubrugge</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7 september 2015 een projectplan voor Kadeverbetering Polder Vierambacht deeltracé Westzijde, Woubrugge vastgesteld.</text:p>
            <text:p text:style-name="common-al"/>
            <text:p text:style-name="common-al">Het projectplan betreft de kadeverbetering aan de westzijde van de Polder Vierambacht, te weten de Boddens Hosangweg en Vierambachtsweg in Woubrugge, gemeente Kaag en Braassem. De kaden hebben een totale lengte van ca. 3 km. De lengte aan te verbeteren kaden is circa 1,4 km. </text:p>
            <text:p text:style-name="common-al"/>
            <text:p text:style-name="common-al">Het projectplan kan tijdens kantooruren van 28 september 2015 tot en met 9 november 2015 worden ingezien:</text:p>
            <text:p text:style-name="common-al">1. Op het kantoor van het hoogheemraadschap van Rijnland, Archimedesweg 1 te Leiden;</text:p>
            <text:p text:style-name="common-al">2. Op het gemeentehuis van de gemeente Kaag en Braassem,</text:p>
            <text:p text:style-name="common-al">3. Aan de linkerkant van deze bekendmaking</text:p>
            <text:p text:style-name="common-al"/>
            <text:p text:style-name="common-al">Belanghebbenden kunnen gedurende deze periode beroep instellen tegen het projectplan.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
            <text:p text:style-name="common-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http://loket.rechtspraak.nl/bestuursrecht. </text:p>
            <text:p text:style-name="common-al"/>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25 sept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7606</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06</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06</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definitief projectplan Waterwet Kadeverbetering Polder Vierambacht deeltracé Westzijde, Woubrugg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5</meta:user-defined>
    <meta:user-defined meta:name="OVERHEIDop.publicationIssue">7606</meta:user-defined>
    <meta:user-defined meta:name="OVERHEIDop.WsbID/DC.identifier">wsb-2015-7606</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Rijnland</meta:user-defined>
    <meta:user-defined meta:name="OVERHEIDgvop.Informatietype/DC.type">Plannen | overig</meta:user-defined>
    <meta:user-defined meta:name="OVERHEID.Waterschap/DCTERMS.publisher">Hoogheemraadschap van Rijnland</meta:user-defined>
    <meta:user-defined meta:name="OVERHEIDop.externeBijlage">exb-2015-24882</meta:user-defined>
    <meta:user-defined meta:name="OVERHEIDop.externeBijlage">exb-2015-24883</meta:user-defined>
    <meta:user-defined meta:name="OVERHEIDop.externeBijlage">exb-2015-24884</meta:user-defined>
    <meta:user-defined meta:name="OVERHEID.Gemeente/DC.spatial">Alphen aan den Rijn</meta:user-defined>
    <meta:user-defined meta:name="OVERHEID.Gemeente/DC.spatial">Nieuwkoop</meta:user-defined>
    <meta:user-defined meta:name="OVERHEID.Gemeente/DC.spatial">Kaag en Braassem</meta:user-defined>
    <meta:user-defined meta:name="OVERHEID.Gemeente/DC.spatial">Kaag en Braassem</meta:user-defined>
    <meta:user-defined meta:name="OVERHEIDop.versieInformatie"/>
  </office:meta>
</office:document-meta>
</file>