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9464 Verleende watervergunning plaatsen beschoeiing Het Laantje,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Het Laantje 5 in Beets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60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464 Verleende watervergunning plaatsen beschoeiing Het Laantje,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605</meta:user-defined>
    <meta:user-defined meta:name="OVERHEIDop.WsbID/DC.identifier">wsb-2015-760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5JS 5</meta:user-defined>
    <meta:user-defined meta:name="OVERHEIDop.woonplaats">Beets</meta:user-defined>
    <meta:user-defined meta:name="OVERHEIDop.straatnaam">'t Laant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017 510447</meta:user-defined>
    <meta:user-defined meta:name="OVERHEIDop.versieInformatie"/>
  </office:meta>
</office:document-meta>
</file>