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295 Verleende watervergunning herstellen fundering stolpboerderij IJsselmeerdijk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stellen van een fundering van een stolpboerderij bij IJsselmeerdijk 28 in Warder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60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0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295 Verleende watervergunning herstellen fundering stolpboerderij IJsselmeerdijk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604</meta:user-defined>
    <meta:user-defined meta:name="OVERHEIDop.WsbID/DC.identifier">wsb-2015-76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PP 28</meta:user-defined>
    <meta:user-defined meta:name="OVERHEIDop.woonplaats">Warder</meta:user-defined>
    <meta:user-defined meta:name="OVERHEIDop.straatnaam">IJssel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471 505599</meta:user-defined>
    <meta:user-defined meta:name="OVERHEIDop.versieInformatie"/>
  </office:meta>
</office:document-meta>
</file>