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49016 Verleende watervergunning nieuwbouw woning Westeinde,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de nieuwbouw van een woning nabij de regionale waterkering bij Westeinde 41 in Oosthuizen. Vergunning verzonden op 14-09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7603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603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603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49016 Verleende watervergunning nieuwbouw woning Westeinde, Oost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7603</meta:user-defined>
    <meta:user-defined meta:name="OVERHEIDop.WsbID/DC.identifier">wsb-2015-7603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74HB 41</meta:user-defined>
    <meta:user-defined meta:name="OVERHEIDop.woonplaats">Oosthuizen</meta:user-defined>
    <meta:user-defined meta:name="OVERHEIDop.straatnaam">Westeinde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7800 508899</meta:user-defined>
    <meta:user-defined meta:name="OVERHEIDop.versieInformatie"/>
  </office:meta>
</office:document-meta>
</file>