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201 Verleende watervergunning dempen, graven en verbreden van waterlopen bij Zomerdijk,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bij Zomerdijk 1 bij Beets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60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201 Verleende watervergunning dempen, graven en verbreden van waterlopen bij Zomerdijk,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602</meta:user-defined>
    <meta:user-defined meta:name="OVERHEIDop.WsbID/DC.identifier">wsb-2015-76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5JT 1</meta:user-defined>
    <meta:user-defined meta:name="OVERHEIDop.woonplaats">Beets</meta:user-defined>
    <meta:user-defined meta:name="OVERHEIDop.straatnaam">Zo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58 511990</meta:user-defined>
    <meta:user-defined meta:name="OVERHEIDop.versieInformatie"/>
  </office:meta>
</office:document-meta>
</file>