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420 Verleende watervergunning aanleg fiets- en voetgangersbrug over waterloop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fiets- en voetgangersbrug over de waterloop tussen de P. Jelles Troelstralaan en de Ds. Martin Luther Kingweg in Zaandam. Vergunning verzonden op 1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60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420 Verleende watervergunning aanleg fiets- en voetgangersbrug over waterloop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601</meta:user-defined>
    <meta:user-defined meta:name="OVERHEIDop.WsbID/DC.identifier">wsb-2015-76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5WE 147</meta:user-defined>
    <meta:user-defined meta:name="OVERHEIDop.woonplaats">Zaandam</meta:user-defined>
    <meta:user-defined meta:name="OVERHEIDop.straatnaam">Pieter Jelles Troelstra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098 493978</meta:user-defined>
    <meta:user-defined meta:name="OVERHEIDop.versieInformatie"/>
  </office:meta>
</office:document-meta>
</file>