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098 Verleende watervergunning leggen kabels Dorpsstraat, Jisp tot aan Oosterdwarsweg, Wijdewo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kabels in de lengterichting en kruisende wegen, waterlopen en twee regionale waterkeringen door middel van diverse gestuurde boringen, van Dorpsstraat 127 in Jisp tot aan de Oosterdwarsweg in Wijdewormer. Vergunning verzonden op 14-09-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760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0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098 Verleende watervergunning leggen kabels Dorpsstraat, Jisp tot aan Oosterdwarsweg, Wijdewo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3</meta:user-defined>
    <meta:user-defined meta:name="OVERHEIDop.publicationIssue">7600</meta:user-defined>
    <meta:user-defined meta:name="OVERHEIDop.WsbID/DC.identifier">wsb-2015-760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56BB 5</meta:user-defined>
    <meta:user-defined meta:name="OVERHEIDop.woonplaats">Wijdewormer</meta:user-defined>
    <meta:user-defined meta:name="OVERHEIDop.straatnaam">Jisp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914 502298</meta:user-defined>
    <meta:user-defined meta:name="OVERHEIDop.versieInformatie"/>
  </office:meta>
</office:document-meta>
</file>