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ijzigingsvergunning V42680 het lozen van afvalwater ter hoogte van Vijfhuizerdijk 110 te Vijf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7 januari 2015 een wijzigingsvergunning verleend aan Koole B.V. voor het lozen van afvalwater ter hoogte van de Vijfhuizerdijk 110 te Vijfhuizen.</text:p>
            <text:p text:style-name="common-al"> De wijziging betreft het veranderen van de functie van de huidige uitpandige wasplaats en het realiseren van een nieuwe inpandige wasplaats met lozingspunt op oppervlaktewater.</text:p>
            <text:p text:style-name="common-al">De stukken liggen van 28 januari 2015 tot en met 10 maart 2015 ter inzage in het kantoorgebouw van Rijnland, Archimedesweg 1 in Leiden. Voor inzage buiten kantooruren moet u een afspraak maken: telefoon 071-3063453 of 071-3063450. </text:p>
            <text:p text:style-name="common-al">Belanghebbenden kunnen tijdens de termijn van terinzagelegging schriftelijk een gemotiveerd bezwaar indienen. U richt dat aan dijkgraaf en hoogheemraden van het hoogheemraadschap van Rijnland, postbus 156, 2300 AD Leiden. Na het indienen van een bezwaarschrift blijft de wijzigingsvergunning van kracht. Als u dat wilt voorkomen dan kunt u, naast het indienen van het bezwaarschrift, de voorzieningenrechter vragen een voorlopige voorziening te treffen. U richt dat verzoek aan de voorzieningenrechter van de Rechtbank 's-Gravenhage (sector Bestuursrechtspraak), postbus 20302, 2500 EH Den Haag. Voor het treffen van een voorlopige voorziening is griffierecht verschuldigd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" xlink:type="simple">http://loket.rechtspraak.nl/bestuur</text:a>srecht. Daarvoor moet u wel beschikken over een elektronische handtekening (DigiD). Kijk op de genoemde site voor de precieze voorwaarden.</text:p>
            <text:p text:style-name="common-al">Voor informatie over de wijzigingsvergunning kunt u contact opnemen met de heer ing. N.P.J. Buijsman van de afdeling Vergunningverlening &amp; Handhaving, telefoon 071-3063486.</text:p>
            <text:p text:style-name="common-al">Leiden, 27 januari 201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760</text:span><text:line-break/><text:date style:data-style-name="dag" text:fixed="true" text:date-value="2015-01-30"/><text:line-break/><text:date style:data-style-name="jaar" text:fixed="true" text:date-value="2015-01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60</text:span><text:date style:data-style-name="nicedate" text:fixed="true" text:date-value="201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60</text:span><text:date style:data-style-name="nicedate" text:fixed="true" text:date-value="201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ijzigingsvergunning V42680 het lozen van afvalwater ter hoogte van Vijfhuizerdijk 110 te Vijf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30</meta:user-defined>
    <meta:user-defined meta:name="OVERHEIDop.publicationIssue">760</meta:user-defined>
    <meta:user-defined meta:name="OVERHEIDop.WsbID/DC.identifier">wsb-2015-760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141BD 112</meta:user-defined>
    <meta:user-defined meta:name="OVERHEIDop.woonplaats">Vijfhuizen</meta:user-defined>
    <meta:user-defined meta:name="OVERHEIDop.straatnaam">Vijfhuizerdijk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2642</meta:user-defined>
    <meta:user-defined meta:name="OVERHEID.EPSG28992/DC.spatial">106456 486424</meta:user-defined>
    <meta:user-defined meta:name="OVERHEIDop.versieInformatie"/>
  </office:meta>
</office:document-meta>
</file>