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voeren van leidingwerkzaamheden ter plaatse van de Korenstraat/ Molendijk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leidingwerkzaamheden ter plaatse van de Korenstraat/ Molendijk te Hedel , zaaknummer 201420459</text:p>
            <text:p text:style-name="common-al">Start bezwaartermijn: 20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leidingwerkzaamheden ter plaatse van de Korenstraat/ Molendijk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76</meta:user-defined>
    <meta:user-defined meta:name="OVERHEIDop.WsbID/DC.identifier">wsb-2015-7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1GG 11</meta:user-defined>
    <meta:user-defined meta:name="OVERHEIDop.woonplaats">Hedel</meta:user-defined>
    <meta:user-defined meta:name="OVERHEIDop.straatnaam">Mol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6279 417063</meta:user-defined>
    <meta:user-defined meta:name="OVERHEIDop.versieInformatie"/>
  </office:meta>
</office:document-meta>
</file>