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8861 Verleende watervergunning leggen tijdelijke glasvezelkabel t.h.v. Velsertunnel, Vels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tijdelijke glasvezelkabel in en nabij de regionale waterkering parallel langs de Vletterliedenstraat en langs het Noordzeekanaal ter hoogte van de Velsertunnel in Velsen. Vergunning verzonden op 14-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59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9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9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8861 Verleende watervergunning leggen tijdelijke glasvezelkabel t.h.v. Velsertunnel, Vels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99</meta:user-defined>
    <meta:user-defined meta:name="OVERHEIDop.WsbID/DC.identifier">wsb-2015-759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51</meta:user-defined>
    <meta:user-defined meta:name="OVERHEIDop.woonplaats">Velsen-Noord</meta:user-defined>
    <meta:user-defined meta:name="OVERHEIDop.straatnaam">Pold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4949 497811</meta:user-defined>
    <meta:user-defined meta:name="OVERHEIDop.versieInformatie"/>
  </office:meta>
</office:document-meta>
</file>