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9608 Verleende watervergunning leggen kabel Bonkelaarsdijk,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wordt gekruist, bij Bonkelaarsdijk 1F in Schagen. Vergunning verzonden op 18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59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9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9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9608 Verleende watervergunning leggen kabel Bonkelaarsdijk,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7598</meta:user-defined>
    <meta:user-defined meta:name="OVERHEIDop.WsbID/DC.identifier">wsb-2015-759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42NR 2</meta:user-defined>
    <meta:user-defined meta:name="OVERHEIDop.woonplaats">Schagen</meta:user-defined>
    <meta:user-defined meta:name="OVERHEIDop.straatnaam">Loos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233 531758</meta:user-defined>
    <meta:user-defined meta:name="OVERHEIDop.versieInformatie"/>
  </office:meta>
</office:document-meta>
</file>