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7669 Verleende watervergunning dempen en graven waterlopen, aanbrengen duiker Nes, Scha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graven van waterlopen, het aanbrengen van een duiker met een inlaatfunctie, het maken van een duiker (sifon) onder de weg door en het maken van een beschoeiing, in verband met de aanleg van een tunnel bij de kruising van N241 met Nes in Schagen. Vergunning verzonden op 18-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9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7669 Verleende watervergunning dempen en graven waterlopen, aanbrengen duiker Nes, Scha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97</meta:user-defined>
    <meta:user-defined meta:name="OVERHEIDop.WsbID/DC.identifier">wsb-2015-759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Nes</meta:user-defined>
    <meta:user-defined meta:name="OVERHEID.PostcodeHuisnummer/OVERHEIDop.postcodeHuisnummer">1741</meta:user-defined>
    <meta:user-defined meta:name="OVERHEIDop.woonplaats">Schagen</meta:user-defined>
    <meta:user-defined meta:name="OVERHEIDop.straatnaam">Ne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212 534159</meta:user-defined>
    <meta:user-defined meta:name="OVERHEID.EPSG28992/DC.spatial">116212 534159</meta:user-defined>
    <meta:user-defined meta:name="OVERHEIDop.versieInformatie"/>
  </office:meta>
</office:document-meta>
</file>