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7978 Verleende watervergunning verbreden dam met duiker, verbreden watergang Dorpsstraat,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dam met duiker en het verbreden van een watergang ter compensatie bij Dorpsstraat 30 in Haringhuizen. Vergunning verzonden op 14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59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9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9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7978 Verleende watervergunning verbreden dam met duiker, verbreden watergang Dorpsstraat, Haring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7596</meta:user-defined>
    <meta:user-defined meta:name="OVERHEIDop.WsbID/DC.identifier">wsb-2015-759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69HB 30</meta:user-defined>
    <meta:user-defined meta:name="OVERHEIDop.woonplaats">Haringhuizen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309 531834</meta:user-defined>
    <meta:user-defined meta:name="OVERHEIDop.versieInformatie"/>
  </office:meta>
</office:document-meta>
</file>