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8501 Verleende watervergunning plaatsen Openbare Verlichtingkast, leggen kabel Westerzeedijk, Medembli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Openbare Verlichting-kast en het leggen van een kabel in de lengterichting van de kernzone van de primaire waterkering genaamd Westerdijk van de Vier Noorder Koggen, in de berm van de Westerzeedijk nabij de kruising Westerzeedijk N239/Markerwaardweg N240 in Medemblik. Vergunning verzonden op 18-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9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8501 Verleende watervergunning plaatsen Openbare Verlichtingkast, leggen kabel Westerzeedijk, Medembli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95</meta:user-defined>
    <meta:user-defined meta:name="OVERHEIDop.WsbID/DC.identifier">wsb-2015-759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71</meta:user-defined>
    <meta:user-defined meta:name="OVERHEIDop.woonplaats">Medemblik</meta:user-defined>
    <meta:user-defined meta:name="OVERHEIDop.straatnaam">Westerzee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807 531347</meta:user-defined>
    <meta:user-defined meta:name="OVERHEIDop.versieInformatie"/>
  </office:meta>
</office:document-meta>
</file>