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8005 Verleende watervergunning verplaatsen dam met duiker en uitrit Zwaagdijk 294 en 298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uitrit tussen de percelen plaatselijk Zwaagdijk 294 en 298 in Zwaagdijk-Oost. Vergunning verzonden op 18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59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9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8005 Verleende watervergunning verplaatsen dam met duiker en uitrit Zwaagdijk 294 en 298, Zwaagdijk-Oo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7594</meta:user-defined>
    <meta:user-defined meta:name="OVERHEIDop.WsbID/DC.identifier">wsb-2015-75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2NS 298</meta:user-defined>
    <meta:user-defined meta:name="OVERHEIDop.woonplaats">Zwaagdijk-Oost</meta:user-defined>
    <meta:user-defined meta:name="OVERHEIDop.straatnaam">Zwaag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5010 522404</meta:user-defined>
    <meta:user-defined meta:name="OVERHEIDop.versieInformatie"/>
  </office:meta>
</office:document-meta>
</file>