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719 Verleende watervergunning verbreden waterloop Zwaagdijk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tot een oppervlakte van 1.150 m2 op het perceel Zwaagdijk 49 in Zwaagdijk-Oost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9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719 Verleende watervergunning verbreden waterloop Zwaagdijk,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93</meta:user-defined>
    <meta:user-defined meta:name="OVERHEIDop.WsbID/DC.identifier">wsb-2015-75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1NB 45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020 524864</meta:user-defined>
    <meta:user-defined meta:name="OVERHEIDop.versieInformatie"/>
  </office:meta>
</office:document-meta>
</file>