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9687 Verleende watervergunning slopen en bouwen bedrijfspand Kathodeweg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bedrijfspand in de waterkering bij Kathodeweg 4 in Hoorn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9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687 Verleende watervergunning slopen en bouwen bedrijfspand Kathodeweg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91</meta:user-defined>
    <meta:user-defined meta:name="OVERHEIDop.WsbID/DC.identifier">wsb-2015-75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27LK 4</meta:user-defined>
    <meta:user-defined meta:name="OVERHEIDop.woonplaats">Hoorn</meta:user-defined>
    <meta:user-defined meta:name="OVERHEIDop.straatnaam">Kathod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525 516629</meta:user-defined>
    <meta:user-defined meta:name="OVERHEIDop.versieInformatie"/>
  </office:meta>
</office:document-meta>
</file>