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665 Verleende watervergunning verwijderen en leggen kabels, maken lasgat rotonde N248/Waardweg, Midde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kabels in de lengterichting van een primaire en regionale waterkering, waarbij de waterkering tevens wordt gekruist, langs de N248 ter hoogte van de Albert Beensweg in Kolhorn en het maken van een lasgat in de regionale waterkering bij de rotonde N248/Waardweg in Middenmeer. Vergunning verzonden op 18-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9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665 Verleende watervergunning verwijderen en leggen kabels, maken lasgat rotonde N248/Waardweg, Midde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90</meta:user-defined>
    <meta:user-defined meta:name="OVERHEIDop.WsbID/DC.identifier">wsb-2015-759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67ED 1</meta:user-defined>
    <meta:user-defined meta:name="OVERHEIDop.woonplaats">Kolhorn</meta:user-defined>
    <meta:user-defined meta:name="OVERHEIDop.straatnaam">Albert Been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714 534067</meta:user-defined>
    <meta:user-defined meta:name="OVERHEIDop.versieInformatie"/>
  </office:meta>
</office:document-meta>
</file>