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59348 het hebben van een onderbemaling ter plaatse van het J. van der Haarpark te Nieuw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anuari 2015 een vergunning verleend aan Stichting Nieuwkoops Bungalowpark voor het hebben door middel van onderbemaling OR-4.10.OB27 van een peil dat afwijkt van het vigerend peil met de bijbehorende werken totdat het peilbesluit van de polder Nieuwkoop en Noorden herzien wordt. Een en ander ter plaatse van het J. van der Haarpark in Nieuwkoop.</text:p>
            <text:p text:style-name="common-al">De stukken liggen tot en met 11 maart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A.H. van Joolingen van de afdeling Vergunningverlening &amp; Handhaving, telefoon 071-3063481.</text:p>
            <text:p text:style-name="common-al">Leiden, 28 januar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5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5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59348 het hebben van een onderbemaling ter plaatse van het J. van der Haarpark te Nieuwkoop</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30</meta:user-defined>
    <meta:user-defined meta:name="OVERHEIDop.publicationIssue">759</meta:user-defined>
    <meta:user-defined meta:name="OVERHEIDop.WsbID/DC.identifier">wsb-2015-75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21AS 3</meta:user-defined>
    <meta:user-defined meta:name="OVERHEIDop.woonplaats">Nieuwkoop</meta:user-defined>
    <meta:user-defined meta:name="OVERHEIDop.straatnaam">J. van der Haarpar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641</meta:user-defined>
    <meta:user-defined meta:name="OVERHEID.EPSG28992/DC.spatial">112354 460685</meta:user-defined>
    <meta:user-defined meta:name="OVERHEIDop.versieInformatie"/>
  </office:meta>
</office:document-meta>
</file>