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432 Verleende watervergunning aanleggen dam met duikers Oosterterp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dam met duikers en het verbreden van een waterloop ter compensatie bij Oosterterpweg 15 in Wieringerwerf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8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432 Verleende watervergunning aanleggen dam met duikers Oosterterp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89</meta:user-defined>
    <meta:user-defined meta:name="OVERHEIDop.WsbID/DC.identifier">wsb-2015-75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1SJ 15</meta:user-defined>
    <meta:user-defined meta:name="OVERHEIDop.woonplaats">Wieringerwerf</meta:user-defined>
    <meta:user-defined meta:name="OVERHEIDop.straatnaam">Oosterterp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103 539327</meta:user-defined>
    <meta:user-defined meta:name="OVERHEIDop.versieInformatie"/>
  </office:meta>
</office:document-meta>
</file>