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3319 Verleende watervergunning verwijderen dam met duiker, plaatsen dammen met duiker, Veerweg, Anna Paulowna</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dam met duiker en het plaatsen van drie dammen met duiker en het tevens dempen en het verbreden van een waterloop achter Veerweg 17 te Anna Paulowna. Vergunning verzonden op 14-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58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8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8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3319 Verleende watervergunning verwijderen dam met duiker, plaatsen dammen met duiker, Veerweg, Anna Paulown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88</meta:user-defined>
    <meta:user-defined meta:name="OVERHEIDop.WsbID/DC.identifier">wsb-2015-758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61JM 17</meta:user-defined>
    <meta:user-defined meta:name="OVERHEIDop.woonplaats">Anna Paulowna</meta:user-defined>
    <meta:user-defined meta:name="OVERHEIDop.straatnaam">Ve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0317 542859</meta:user-defined>
    <meta:user-defined meta:name="OVERHEIDop.versieInformatie"/>
  </office:meta>
</office:document-meta>
</file>