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701 Verleende watervergunning dempen en verbreden watergang nabij Molen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gang en het verbreden van een watergang ter compensatie nabij de Molenweg 4 te Heerhugowaard. Vergunning verzonden op 18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8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701 Verleende watervergunning dempen en verbreden watergang nabij Molen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87</meta:user-defined>
    <meta:user-defined meta:name="OVERHEIDop.WsbID/DC.identifier">wsb-2015-758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DL 4b</meta:user-defined>
    <meta:user-defined meta:name="OVERHEIDop.woonplaats">Heerhugowaard</meta:user-defined>
    <meta:user-defined meta:name="OVERHEIDop.straatnaam">Mol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723 521843</meta:user-defined>
    <meta:user-defined meta:name="OVERHEIDop.versieInformatie"/>
  </office:meta>
</office:document-meta>
</file>