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5515 Verleende watervergunning dempen en verbreden waterloop Westfrisiaweg, Oostdijk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en het verbreden van een waterloop parallel aan de Westfrisiaweg, nabij Oostdijk 49 in Heerhugowaard. Vergunning verzonden op 18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58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8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8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5515 Verleende watervergunning dempen en verbreden waterloop Westfrisiaweg, Oostdijk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7586</meta:user-defined>
    <meta:user-defined meta:name="OVERHEIDop.WsbID/DC.identifier">wsb-2015-758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01VN 5</meta:user-defined>
    <meta:user-defined meta:name="OVERHEIDop.woonplaats">Heerhugowaard</meta:user-defined>
    <meta:user-defined meta:name="OVERHEIDop.straatnaam">Krusemanlaa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771 521185</meta:user-defined>
    <meta:user-defined meta:name="OVERHEIDop.versieInformatie"/>
  </office:meta>
</office:document-meta>
</file>