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7531 Verleende watervergunning aanleg voetgangers- c.q. fietsersbrug Witte Dam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voetgangers- c.q. fietsersbrug over de waterloop tussen de Hofstede en de Witte Dam nabij een stuw, ter plaatse van het perceel Witte Dam 137 in Westwoud. Vergunning verzonden op 14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58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8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8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7531 Verleende watervergunning aanleg voetgangers- c.q. fietsersbrug Witte Dam, We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7584</meta:user-defined>
    <meta:user-defined meta:name="OVERHEIDop.WsbID/DC.identifier">wsb-2015-758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7VW 5</meta:user-defined>
    <meta:user-defined meta:name="OVERHEIDop.woonplaats">Westwoud</meta:user-defined>
    <meta:user-defined meta:name="OVERHEIDop.straatnaam">Hofstede</meta:user-defined>
    <meta:user-defined meta:name="OVERHEID.PostcodeHuisnummer/OVERHEIDop.postcodeHuisnummer">1617VW 5</meta:user-defined>
    <meta:user-defined meta:name="OVERHEIDop.woonplaats">Westwoud</meta:user-defined>
    <meta:user-defined meta:name="OVERHEIDop.straatnaam">Hofste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7806 522073</meta:user-defined>
    <meta:user-defined meta:name="OVERHEID.EPSG28992/DC.spatial">137806 522073</meta:user-defined>
    <meta:user-defined meta:name="OVERHEIDop.versieInformatie"/>
  </office:meta>
</office:document-meta>
</file>