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7167 Verleende watervergunning verwijderen twee dammen, aanleggen dam met duiker Streekweg, Hoog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twee dammen met duiker, het aanleggen van een dam met duiker en het verbreden van een bestaande dam met duiker nabij Streekweg 25 in Hoogkarspel. Vergunning verzonden op 14-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58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8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7167 Verleende watervergunning verwijderen twee dammen, aanleggen dam met duiker Streekweg, Hoog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583</meta:user-defined>
    <meta:user-defined meta:name="OVERHEIDop.WsbID/DC.identifier">wsb-2015-7583</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6AK 24</meta:user-defined>
    <meta:user-defined meta:name="OVERHEIDop.woonplaats">Hoogkarspel</meta:user-defined>
    <meta:user-defined meta:name="OVERHEIDop.straatnaam">Stree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285 522547</meta:user-defined>
    <meta:user-defined meta:name="OVERHEIDop.versieInformatie"/>
  </office:meta>
</office:document-meta>
</file>