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9559 Verleende watervergunning plaatsen en verwijderen informatieborden diverse plaatsen Den Held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jaarlijks plaatsen en verwijderen van een informatiebord op het strand bij de strandslagen Huisduinen, Donkere Duinen, Duinoord, Falga, Zandloper, Julianadorp en Drooghe Weert in de Gemeente Den Helder en binnen het waterstaatswerk van een primaire duinwaterkering, het verwijderen en plaatsen van informatieborden bij strandslagen Huisduinen en Julianadorp te Den Helder gemeente Den Helder secties C13007 en C13005. Vergunning verzonden op 18-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58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8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8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9559 Verleende watervergunning plaatsen en verwijderen informatieborden diverse plaatsen Den He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3</meta:user-defined>
    <meta:user-defined meta:name="OVERHEIDop.publicationIssue">7582</meta:user-defined>
    <meta:user-defined meta:name="OVERHEIDop.WsbID/DC.identifier">wsb-2015-758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89BA</meta:user-defined>
    <meta:user-defined meta:name="OVERHEIDop.woonplaats">Den Helder</meta:user-defined>
    <meta:user-defined meta:name="OVERHEIDop.straatnaam">Jan Verfaill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9820 549427</meta:user-defined>
    <meta:user-defined meta:name="OVERHEIDop.versieInformatie"/>
  </office:meta>
</office:document-meta>
</file>