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4902 Verleende watervergunning verwijderen windturbine, plaatsen nieuwe windturbine 'De Helsdeur', Den Held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bestaande windturbine en het plaatsen en behouden van een nieuwe windturbine op een primaire waterkering ter plaatse van 'De Helsdeur' in Den Helder, vergunning verzonden op 14-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58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8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8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4902 Verleende watervergunning verwijderen windturbine, plaatsen nieuwe windturbine 'De Helsdeur', Den He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3</meta:user-defined>
    <meta:user-defined meta:name="OVERHEIDop.publicationIssue">7581</meta:user-defined>
    <meta:user-defined meta:name="OVERHEIDop.WsbID/DC.identifier">wsb-2015-758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81AL 55</meta:user-defined>
    <meta:user-defined meta:name="OVERHEIDop.woonplaats">Den Helder</meta:user-defined>
    <meta:user-defined meta:name="OVERHEIDop.straatnaam">Het nieuwe Wer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4775 551206</meta:user-defined>
    <meta:user-defined meta:name="OVERHEIDop.versieInformatie"/>
  </office:meta>
</office:document-meta>
</file>