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590 Verleende watervergunning uitbreiden woning nabij regionale waterkering ter plaatse van Meerweg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nabij een regionale waterkering ter plaatse van Meerweg 10 te Akersloot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8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8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590 Verleende watervergunning uitbreiden woning nabij regionale waterkering ter plaatse van Meerweg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80</meta:user-defined>
    <meta:user-defined meta:name="OVERHEIDop.WsbID/DC.identifier">wsb-2015-75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21BR 10</meta:user-defined>
    <meta:user-defined meta:name="OVERHEIDop.woonplaats">Akersloot</meta:user-defined>
    <meta:user-defined meta:name="OVERHEIDop.straatnaam">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004 508714</meta:user-defined>
    <meta:user-defined meta:name="OVERHEIDop.versieInformatie"/>
  </office:meta>
</office:document-meta>
</file>