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370 het dempen en graven van oppervlaktewater ter hoogte van Weipoortseweg 29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januari 2015 een vergunning verleend voor:</text:p>
            <text:list text:style-name="id1-3-2-1-1-2">
              <text:list-item text:style-override="id1-3-2-1-1-2-1">
                <text:number>1.</text:number>
                <text:p text:style-name="al">het graven en hebben van 410 m² overige oppervlaktewater;</text:p>
              </text:list-item>
              <text:list-item text:style-override="id1-3-2-1-1-2-2">
                <text:number>2.</text:number>
                <text:p text:style-name="al">het dempen van 410 m² overige oppervlaktewater.</text:p>
              </text:list-item>
            </text:list>
            <text:p text:style-name="common-al">Een en ander achter de Weipoortseweg 29 te Zoeterwoude.</text:p>
            <text:p text:style-name="common-al">De stukken liggen tot en met 11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A. Pacros van de afdeling Vergunningverlening &amp; Handhaving, telefoon 071-3063469.</text:p>
            <text:p text:style-name="common-al">Leiden, 28 januar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58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8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8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370 het dempen en graven van oppervlaktewater ter hoogte van Weipoortseweg 29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758</meta:user-defined>
    <meta:user-defined meta:name="OVERHEIDop.WsbID/DC.identifier">wsb-2015-75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81NC 29</meta:user-defined>
    <meta:user-defined meta:name="OVERHEIDop.woonplaats">Zoeterwoude</meta:user-defined>
    <meta:user-defined meta:name="OVERHEIDop.straatnaam">Weipoort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640</meta:user-defined>
    <meta:user-defined meta:name="OVERHEID.EPSG28992/DC.spatial">96062 459711</meta:user-defined>
    <meta:user-defined meta:name="OVERHEIDop.versieInformatie"/>
  </office:meta>
</office:document-meta>
</file>