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8587 Verleende watervergunning uitvoeren diverse werken en werkzaamheden in verband vervanging riool Plan Oost, Schoor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en en werkzaamheden (verwijderen/vervangen duikers, leggen duiker, graven gedeelte waterloop, aansluiten lozingspunten op waterloop, verwijderen gemaaltje en overige werken), in verband met de vervanging van het riool Plan Oost in Schoorl. Vergunning verzonden op 18-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8587 Verleende watervergunning uitvoeren diverse werken en werkzaamheden in verband vervanging riool Plan Oost, Schoor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79</meta:user-defined>
    <meta:user-defined meta:name="OVERHEIDop.WsbID/DC.identifier">wsb-2015-75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71SL 97</meta:user-defined>
    <meta:user-defined meta:name="OVERHEIDop.woonplaats">Schoorl</meta:user-defined>
    <meta:user-defined meta:name="OVERHEIDop.straatnaam">Meidoornplantso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972 524575</meta:user-defined>
    <meta:user-defined meta:name="OVERHEIDop.versieInformatie"/>
  </office:meta>
</office:document-meta>
</file>