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-peilbesluit Zuid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Waterverordening provincie Fryslân en artikel 3:11 van de Algemene Wet Bestuursrecht, ligt vanaf <text:span text:style-name="nadrukvet">23 september 2015  t/m 3 november 2015</text:span> ter inzage het </text:p>
            <text:p text:style-name="common-al">
            <text:span text:style-name="nadrukvet">Ontwerp-peilbesluit Zuidlanden</text:span>
          </text:p>
            <text:p text:style-name="common-al">Het Ontwerp-peilbesluit omvat een groot deel van Zuidlanden. De begrenzing wordt gevormd door de Drachtsterweg, de Wâldwei, de Overijsselselaan en de zuidkant van Goutum.</text:p>
            <text:p text:style-name="common-al">Het ontwerp-peilbesluit en de bijbehorende stukken kunt u inzien door de aan deze elektronische bekendmaking toegevoegde bijlagen te raadplegen. Kijk hiervoor onder: ‘Externe bijlagen’. </text:p>
            <text:p text:style-name="last-al">Gedurende bovengenoemde termijn kunnen belanghebbenden hun zienswijze op het ontwerp-peilbesluit schriftelijk of mondeling indienen bij het Dagelijks Bestuur van Wetterskip Fryslân, postbus 36, 8900 AA Leeuwarden. Nadere info bij mevr. J. Bijleveld, via telefoonnummer: 058-2922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etterskip Fryslân.</text:p>
            </table:table-cell>
            <table:table-cell office:value-type="string" table:style-name="header.C">
              <text:p text:style-name="headerright"><text:span text:style-name="nr">
                      Nr. 757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7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7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-peilbesluit Zuid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578</meta:user-defined>
    <meta:user-defined meta:name="OVERHEIDop.WsbID/DC.identifier">wsb-2015-7578</meta:user-defined>
    <meta:user-defined meta:name="OVERHEID.Waterschap/DC.creator">Wetterskip Fryslân</meta:user-defined>
    <meta:user-defined meta:name="OVERHEID.TaxonomieBeleidsagenda/OVERHEID.category">Recht | Bezwaar en klach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etterskip Fryslân</meta:user-defined>
    <meta:user-defined meta:name="OVERHEIDgvop.Informatietype/DC.type">Overige besluiten van algemene strekking</meta:user-defined>
    <meta:user-defined meta:name="OVERHEID.Waterschap/DCTERMS.publisher">Wetterskip Fryslân</meta:user-defined>
    <meta:user-defined meta:name="OVERHEIDop.externeBijlage">exb-2015-24868</meta:user-defined>
    <meta:user-defined meta:name="OVERHEIDop.externeBijlage">exb-2015-24869</meta:user-defined>
    <meta:user-defined meta:name="OVERHEIDop.externeBijlage">exb-2015-24870</meta:user-defined>
    <meta:user-defined meta:name="OVERHEID.Gemeente/DC.spatial">Leeuwarden</meta:user-defined>
    <meta:user-defined meta:name="OVERHEIDop.versieInformatie"/>
  </office:meta>
</office:document-meta>
</file>