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534 Verleende watervergunning aanleggen parkeerterrein, verleggen waterloop bij sportpark De Kiefthoek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nieuw parkeerterrein en verleggen van een waterloop bij sportpark De Kiefthoek aan de Groeneweg in Bergen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534 Verleende watervergunning aanleggen parkeerterrein, verleggen waterloop bij sportpark De Kiefthoek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76</meta:user-defined>
    <meta:user-defined meta:name="OVERHEIDop.WsbID/DC.identifier">wsb-2015-757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PH 3d</meta:user-defined>
    <meta:user-defined meta:name="OVERHEIDop.woonplaats">Bergen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172 518938</meta:user-defined>
    <meta:user-defined meta:name="OVERHEIDop.versieInformatie"/>
  </office:meta>
</office:document-meta>
</file>