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025 Verleende watervergunning verwijderen brug, plaatsen dam met duiker nabij gemaal Oostdijk, Zuidoostbeemst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het plaatsen van een dam met duiker en het ter compensatie het verbreden van een waterloop nabij het gemaal aan de Oostdijk 8 te Zuidoostbeemster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025 Verleende watervergunning verwijderen brug, plaatsen dam met duiker nabij gemaal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75</meta:user-defined>
    <meta:user-defined meta:name="OVERHEIDop.WsbID/DC.identifier">wsb-2015-75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DV 10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122 508270</meta:user-defined>
    <meta:user-defined meta:name="OVERHEIDop.versieInformatie"/>
  </office:meta>
</office:document-meta>
</file>