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8884 Verleende watervergunning leggen kabel regionale waterkering Noorddijk,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regionale waterkering bij Noorddijk 18A in Noordbeemster. Vergunning verzonden op 14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57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7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7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8884 Verleende watervergunning leggen kabel regionale waterkering Noorddijk, Noord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7574</meta:user-defined>
    <meta:user-defined meta:name="OVERHEIDop.WsbID/DC.identifier">wsb-2015-757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3PJ 18a</meta:user-defined>
    <meta:user-defined meta:name="OVERHEIDop.woonplaats">Noordbeemster</meta:user-defined>
    <meta:user-defined meta:name="OVERHEIDop.straatnaam">Noord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643 510773</meta:user-defined>
    <meta:user-defined meta:name="OVERHEIDop.versieInformatie"/>
  </office:meta>
</office:document-meta>
</file>