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75 ingevolge de Keur waterschap Brabantse Delta voor het aanbrengen van een balkon hangend aan een pand in de zonering van de waterkering dijkvak P38 bij ons waterschap bekend als de Boterpolderdijk ter hoogte van de Scheepwerflaan 47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875 bekend gemaakt op 18 september 2015 voor het aanbrengen van een balkon hangend aan een pand in de zonering van de waterkering dijkvak P38 bij ons waterschap bekend als de Boterpolderdijk ter hoogte van de Scheepwerflaan 47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57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75 ingevolge de Keur waterschap Brabantse Delta voor het aanbrengen van een balkon hangend aan een pand in de zonering van de waterkering dijkvak P38 bij ons waterschap bekend als de Boterpolderdijk ter hoogte van de Scheepwerflaan 47 te Raamsdonksveer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73</meta:user-defined>
    <meta:user-defined meta:name="OVERHEIDop.WsbID/DC.identifier">wsb-2015-75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1</meta:user-defined>
    <meta:user-defined meta:name="OVERHEIDop.woonplaats">Raamsdonksveer</meta:user-defined>
    <meta:user-defined meta:name="OVERHEIDop.straatnaam">Willem Letscherbru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8</meta:user-defined>
    <meta:user-defined meta:name="xs:date/OVERHEIDop.einddatum">2015-10-30</meta:user-defined>
    <meta:user-defined meta:name="OVERHEIDop.externeBijlage">exb-2015-24864</meta:user-defined>
    <meta:user-defined meta:name="OVERHEID.EPSG28992/DC.spatial">119074 412279</meta:user-defined>
    <meta:user-defined meta:name="OVERHEIDop.versieInformatie"/>
  </office:meta>
</office:document-meta>
</file>