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938 Verleende watervergunning aanleggen van een dam met duiker Oostdijk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gang ter compensatie bij Oostdijk 1A in Grootschermer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7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938 Verleende watervergunning aanleggen van een dam met duiker Oostdijk,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72</meta:user-defined>
    <meta:user-defined meta:name="OVERHEIDop.WsbID/DC.identifier">wsb-2015-75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3HG 1</meta:user-defined>
    <meta:user-defined meta:name="OVERHEIDop.woonplaats">Grootscherm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24 511876</meta:user-defined>
    <meta:user-defined meta:name="OVERHEIDop.versieInformatie"/>
  </office:meta>
</office:document-meta>
</file>